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fo:language="hu" fo:country="HU"/>
    </style:style>
    <style:style style:name="P2" style:parent-style-name="Normál" style:family="paragraph">
      <style:paragraph-properties>
        <style:tab-stops>
          <style:tab-stop style:type="left" style:leader-style="dotted" style:leader-text="." style:position="1.575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3" style:parent-style-name="Normál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4" style:parent-style-name="Normál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hu" fo:country="HU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6" style:parent-style-name="Normál" style:family="paragraph">
      <style:paragraph-properties fo:text-align="justify">
        <style:tab-stops>
          <style:tab-stop style:type="left" style:leader-style="dotted" style:leader-text="." style:position="3.2486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7" style:parent-style-name="Normál" style:family="paragraph">
      <style:paragraph-properties fo:text-align="justify">
        <style:tab-stops>
          <style:tab-stop style:type="left" style:leader-style="dotted" style:leader-text="." style:position="4.1347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8" style:parent-style-name="Normál" style:family="paragraph">
      <style:paragraph-properties fo:text-align="justify">
        <style:tab-stops>
          <style:tab-stop style:type="left" style:leader-style="dotted" style:leader-text="." style:position="2.5597in"/>
          <style:tab-stop style:type="left" style:leader-style="dotted" style:leader-text="." style:position="5.6111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9" style:parent-style-name="Normál" style:family="paragraph">
      <style:paragraph-properties fo:text-align="justify">
        <style:tab-stops>
          <style:tab-stop style:type="left" style:leader-style="dotted" style:leader-text="." style:position="2.5597in"/>
          <style:tab-stop style:type="left" style:leader-style="dotted" style:leader-text="." style:position="5.6111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10" style:parent-style-name="Normál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1" style:parent-style-name="Listaszerűbekezdés" style:list-style-name="LFO1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2" style:parent-style-name="Listaszerűbekezdés" style:list-style-name="LFO1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3" style:parent-style-name="Listaszerűbekezdés" style:list-style-name="LFO1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4" style:parent-style-name="Listaszerűbekezdés" style:list-style-name="LFO1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5" style:parent-style-name="Listaszerűbekezdés" style:list-style-name="LFO1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6" style:parent-style-name="Normál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7" style:parent-style-name="Normál" style:family="paragraph">
      <style:paragraph-properties>
        <style:tab-stops>
          <style:tab-stop style:type="left" style:leader-style="dotted" style:leader-text="." style:position="2.6583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18" style:parent-style-name="Normál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19" style:parent-style-name="Normál" style:family="paragraph">
      <style:paragraph-properties>
        <style:tab-stops>
          <style:tab-stop style:type="left" style:position="3.6423in"/>
          <style:tab-stop style:type="left" style:leader-style="dotted" style:leader-text="." style:position="5.6111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20" style:parent-style-name="Normá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21" style:parent-style-name="Normál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22" style:parent-style-name="Normá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23" style:parent-style-name="Listaszerűbekezdés" style:list-style-name="LFO2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24" style:parent-style-name="Listaszerűbekezdés" style:list-style-name="LFO2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25" style:parent-style-name="Listaszerűbekezdés" style:family="paragraph">
      <style:paragraph-properties fo:line-height="115%">
        <style:tab-stops>
          <style:tab-stop style:type="left" style:leader-style="dotted" style:leader-text="." style:position="5.5048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26" style:parent-style-name="Listaszerűbekezdés" style:family="paragraph">
      <style:paragraph-properties fo:line-height="115%">
        <style:tab-stops>
          <style:tab-stop style:type="left" style:leader-style="dotted" style:leader-text="." style:position="5.5048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27" style:parent-style-name="Listaszerűbekezdés" style:family="paragraph">
      <style:paragraph-properties fo:line-height="115%">
        <style:tab-stops>
          <style:tab-stop style:type="left" style:leader-style="dotted" style:leader-text="." style:position="5.5048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28" style:parent-style-name="Listaszerűbekezdés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29" style:parent-style-name="Listaszerűbekezdés" style:family="paragraph">
      <style:paragraph-properties>
        <style:tab-stops>
          <style:tab-stop style:type="left" style:leader-style="dotted" style:leader-text="." style:position="2.4534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30" style:parent-style-name="Listaszerűbekezdés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31" style:parent-style-name="Normál" style:family="paragraph">
      <style:paragraph-properties>
        <style:tab-stops>
          <style:tab-stop style:type="left" style:position="3.6423in"/>
          <style:tab-stop style:type="left" style:leader-style="dotted" style:leader-text="." style:position="5.6111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32" style:parent-style-name="Listaszerűbekezdés" style:family="paragraph">
      <style:paragraph-properties>
        <style:tab-stops>
          <style:tab-stop style:type="left" style:position="3.6347in"/>
        </style:tab-stops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33" style:parent-style-name="Listaszerűbekezdés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34" style:parent-style-name="Listaszerűbekezdé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u" fo:country="HU"/>
    </style:style>
    <style:style style:name="P35" style:parent-style-name="Listaszerűbekezdé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u" fo:country="HU"/>
    </style:style>
    <style:style style:name="P36" style:parent-style-name="Listaszerűbekezdés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37" style:parent-style-name="Listaszerűbekezdé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8" style:parent-style-name="Listaszerűbekezdés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39" style:parent-style-name="Listaszerűbekezdés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40" style:parent-style-name="Listaszerűbekezdés" style:family="paragraph">
      <style:text-properties style:font-name="Times New Roman" style:font-name-complex="Times New Roman" fo:font-size="12pt" style:font-size-asian="12pt" style:font-size-complex="12pt" fo:language="hu" fo:country="HU"/>
    </style:style>
    <style:style style:name="P41" style:parent-style-name="Listaszerűbekezdés" style:family="paragraph">
      <style:paragraph-properties fo:line-height="115%"/>
    </style:style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3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44" style:parent-style-name="Hiperhivatkozás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46" style:parent-style-name="Hiperhivatkozás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48" style:parent-style-name="Listaszerűbekezdés" style:family="paragraph">
      <style:paragraph-properties fo:line-height="115%"/>
    </style:style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51" style:parent-style-name="Listaszerűbekezdés" style:family="paragraph">
      <style:paragraph-properties fo:line-height="115%"/>
    </style:style>
    <style:style style:name="T52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3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54" style:parent-style-name="Listaszerűbekezdés" style:family="paragraph">
      <style:paragraph-properties fo:line-height="115%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57" style:parent-style-name="Listaszerűbekezdés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58" style:parent-style-name="Listaszerűbekezdés" style:family="paragraph">
      <style:paragraph-properties fo:line-height="115%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60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61" style:parent-style-name="Listaszerűbekezdés" style:family="paragraph">
      <style:paragraph-properties fo:line-height="115%"/>
    </style:style>
    <style:style style:name="T62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64" style:parent-style-name="Listaszerűbekezdés" style:family="paragraph">
      <style:paragraph-properties fo:line-height="115%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66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67" style:parent-style-name="Listaszerűbekezdés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68" style:parent-style-name="Listaszerűbekezdés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69" style:parent-style-name="Listaszerűbekezdés" style:family="paragraph">
      <style:paragraph-properties fo:line-height="115%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72" style:parent-style-name="Listaszerűbekezdés" style:family="paragraph">
      <style:paragraph-properties fo:line-height="115%"/>
    </style:style>
    <style:style style:name="T73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74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75" style:parent-style-name="Listaszerűbekezdés" style:family="paragraph">
      <style:paragraph-properties fo:line-height="115%"/>
    </style:style>
    <style:style style:name="T76" style:parent-style-name="Bekezdésalapbetűtípus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77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78" style:parent-style-name="Hiperhivatkozás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79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80" style:parent-style-name="Listaszerűbekezdés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81" style:parent-style-name="Listaszerűbekezdés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hu" fo:country="HU"/>
    </style:style>
    <style:style style:name="P82" style:parent-style-name="Normál" style:family="paragraph">
      <style:text-properties style:font-name="Times New Roman" style:font-name-complex="Times New Roman" fo:font-size="12pt" style:font-size-asian="12pt" style:font-size-complex="12pt" fo:language="hu" fo:country="HU"/>
    </style:style>
  </office:automatic-styles>
  <office:body>
    <office:text text:use-soft-page-breaks="true">
      <text:p text:style-name="P1">Budapest Főváros XIII. kerületi Önkormányzat Egyesített Óvoda</text:p>
      <text:p text:style-name="P2"><text:tab/>Tagóvodája</text:p>
      <text:p text:style-name="P3"/>
      <text:p text:style-name="P4">KÉRELEM*<text:line-break/>1 hétnél hosszabb távollét engedélyezésére</text:p>
      <text:p text:style-name="P5"/>
      <text:p text:style-name="P6">Alulírott<text:s/><text:tab/><text:s/>szülő azzal a kéréssel fordulok a tagóvoda</text:p>
      <text:p text:style-name="P7">vezetőjéhez, hogy<text:s/><text:tab/><text:s/>nevű gyermekemet az óvoda</text:p>
      <text:p text:style-name="P8">látogatása alól<text:s/><text:tab/><text:s/>napjától<text:s/><text:tab/><text:s/>napjáig felmenteni szíveskedjen.</text:p>
      <text:p text:style-name="P9"/>
      <text:p text:style-name="P10">A távollét oka:</text:p>
      <text:list text:style-name="LFO1" text:continue-numbering="true">
        <text:list-item>
          <text:p text:style-name="P11">Családi ok</text:p>
        </text:list-item>
        <text:list-item>
          <text:p text:style-name="P12">Nyaralás</text:p>
        </text:list-item>
        <text:list-item>
          <text:p text:style-name="P13">Külföldi utazás</text:p>
        </text:list-item>
        <text:list-item>
          <text:p text:style-name="P14">Nagyszülőknél tartózkodás</text:p>
        </text:list-item>
        <text:list-item>
          <text:p text:style-name="P15">Egyéb</text:p>
        </text:list-item>
      </text:list>
      <text:p text:style-name="P16"/>
      <text:p text:style-name="P17">Budapest,<text:s/><text:tab/><text:s/></text:p>
      <text:p text:style-name="P18"/>
      <text:p text:style-name="P19"><text:tab/><text:tab/></text:p>
      <text:p text:style-name="P20"><text:tab/>Szülő/Gondviselő</text:p>
      <text:p text:style-name="P21"/>
      <text:p text:style-name="P22"/>
      <text:list text:style-name="LFO2" text:continue-numbering="true">
        <text:list-item>
          <text:p text:style-name="P23">A hosszabb távollétet a fent megjelölt időpontban engedélyezem</text:p>
        </text:list-item>
        <text:list-item>
          <text:p text:style-name="P24">A hosszabb távollétet a fent megjelölt időpontban nem engedélyezem, mert:</text:p>
        </text:list-item>
      </text:list>
      <text:p text:style-name="P25"><text:s/><text:tab/></text:p>
      <text:p text:style-name="P26"><text:s/><text:tab/></text:p>
      <text:p text:style-name="P27"><text:s/><text:tab/></text:p>
      <text:p text:style-name="P28"/>
      <text:p text:style-name="P29">Budapest,<text:s/><text:tab/></text:p>
      <text:p text:style-name="P30"/>
      <text:p text:style-name="P31"><text:tab/><text:s text:c="4"/>………………………………….</text:p>
      <text:p text:style-name="P32"><text:tab/>Tagintézmény-igazgató<text:s/></text:p>
      <text:p text:style-name="P33"/>
      <text:soft-page-break/>
      <text:p text:style-name="P34">*Adatvédelmi tájékoztató</text:p>
      <text:p text:style-name="P35">Kérelem 1 hétnél hosszabb távollét engedélyezésére</text:p>
      <text:p text:style-name="P36"/>
      <text:p text:style-name="P37">Tisztelt Nyilatkozatot tevő!</text:p>
      <text:p text:style-name="P38"/>
      <text:p text:style-name="P39">Ezúton tájékoztatjuk személyes adatainak kezelésével kapcsolatban a következőkről:</text:p>
      <text:p text:style-name="P40"/>
      <text:p text:style-name="P41"><text:span text:style-name="T42">Adatfeldolgozó/Adatkezelő:</text:span><text:span text:style-name="T43"><text:s/>Budapest Főváros XIII. Kerületi Önkormányzat Egyesített Óvoda (székhely: 1134 Budapest, Angyalföldi út 1., OM azonosító: 200911, adószám: 16928046-2-41,<text:s/></text:span><text:a xlink:href="http://ovoda.bp13.hu" office:target-frame-name="_top" xlink:show="replace"><text:span text:style-name="T44">http://ovoda.bp13.hu</text:span></text:a><text:span text:style-name="T45">, email:<text:s/></text:span><text:a xlink:href="mailto:egyesitettovoda@ovoda.bp13.hu" office:target-frame-name="_top" xlink:show="replace"><text:span text:style-name="T46">egyesitettovoda@ovoda.bp13.hu</text:span></text:a><text:span text:style-name="T47">, képviseli: Óvodaigazgató).</text:span></text:p>
      <text:p text:style-name="P48"><text:span text:style-name="T49">Adatkezelés neve:</text:span><text:span text:style-name="T50"><text:s/>Kérelem 1 hétnél hosszabb távollét engedélyezésére c. dokumentum szerinti adatok kezelése.</text:span></text:p>
      <text:p text:style-name="P51"><text:span text:style-name="T52">Adatkezelés célja:</text:span><text:span text:style-name="T53"><text:s/>kérelem 1 hétnél hosszabb távollét engedélyezésére</text:span></text:p>
      <text:p text:style-name="P54"><text:span text:style-name="T55">Jogalap, jogszerűség:</text:span><text:span text:style-name="T56"><text:s/>önkéntes hozzájárulás, a jogszabályi hátteret a(z) 1997. évi XXXI. tv. nyújtja. Tekintettel arra, hogy az adatkezelő közfeladatot lát el és a NAIH 2018. évi beszámolójában foglaltakra, a hozzájárulást a közfeladat ellátásának jogalapja magába olvasztja.</text:span></text:p>
      <text:p text:style-name="P57">Az érintettek körének meghatározása: minden természetes személy, aki az adatok megadásával felmentést igényel, továbbá a kérelemben megnevezett gyermek.</text:p>
      <text:p text:style-name="P58"><text:span text:style-name="T59">Kezelt adatok kategóriái és céljai:</text:span><text:span text:style-name="T60"><text:s/>a Kérelem adatkörei.</text:span></text:p>
      <text:p text:style-name="P61"><text:span text:style-name="T62">Adatkezelés időtartama:</text:span><text:span text:style-name="T63"><text:s/>igényléstől számított 5 évig.</text:span></text:p>
      <text:p text:style-name="P64"><text:span text:style-name="T65">Az adatkezelés módja:</text:span><text:span text:style-name="T66"><text:s/>papír alapon, manuálisan történik.</text:span></text:p>
      <text:p text:style-name="P67">Adatok forrása: érintett</text:p>
      <text:p text:style-name="P68">Adatközlés: fenntartó és hatóság felé történhet.</text:p>
      <text:p text:style-name="P69"><text:span text:style-name="T70">Automatizált döntéshozatal, profilalkotás:</text:span><text:span text:style-name="T71"><text:s/>nem történik.</text:span></text:p>
      <text:p text:style-name="P72"><text:span text:style-name="T73">Adatszolgáltatás elmaradásának következményei:</text:span><text:span text:style-name="T74"><text:s/>az igény feldolgozása nem történik meg, hiányzás igazolatlan lesz.</text:span></text:p>
      <text:p text:style-name="P75"><text:span text:style-name="T76">Érintett jogok, érvényesítés:</text:span><text:span text:style-name="T77"><text:s/>hozzáférés, helyesbítés, törlés, zárolás, tiltakozás, stb. jogaival az adatkezelő fent meghatározott kapcsolati adataira küldött kérelemmel élhet, vagy fordulhat a hatósághoz (</text:span><text:a xlink:href="http://www.naih.hu" office:target-frame-name="_top" xlink:show="replace"><text:span text:style-name="T78">www.naih.hu</text:span></text:a><text:span text:style-name="T79">), vagy a lakóhely szerint illetékes bírósághoz és többek között sérelemdíjat követelhet.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language="en" fo:country="US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vi Iszo</meta:initial-creator>
    <dc:creator>Ovi Iszo</dc:creator>
    <meta:creation-date>2024-06-21T06:46:00Z</meta:creation-date>
    <dc:date>2024-06-21T06:49:00Z</dc:date>
    <meta:template xlink:href="Normal" xlink:type="simple"/>
    <meta:editing-cycles>1</meta:editing-cycles>
    <meta:editing-duration>PT180S</meta:editing-duration>
    <meta:document-statistic meta:page-count="2" meta:paragraph-count="5" meta:word-count="320" meta:character-count="2525" meta:row-count="18" meta:non-whitespace-character-count="2210"/>
  </office:meta>
</office:document-meta>
</file>