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" style:family="paragraph">
      <style:text-properties fo:font-size="14pt" style:font-size-asian="14pt" style:font-size-complex="14pt"/>
    </style:style>
    <style:style style:name="P5" style:parent-style-name="Normál" style:family="paragraph">
      <style:text-properties fo:font-size="14pt" style:font-size-asian="14pt" style:font-size-complex="14pt"/>
    </style:style>
    <style:style style:name="P6" style:parent-style-name="Normál" style:family="paragraph">
      <style:text-properties fo:font-size="14pt" style:font-size-asian="14pt" style:font-size-complex="14pt"/>
    </style:style>
    <style:style style:name="P7" style:parent-style-name="Normá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ál" style:family="paragraph">
      <style:text-properties fo:font-size="14pt" style:font-size-asian="14pt" style:font-size-complex="14pt"/>
    </style:style>
    <style:style style:name="P9" style:parent-style-name="Normál" style:family="paragraph">
      <style:text-properties fo:font-size="14pt" style:font-size-asian="14pt" style:font-size-complex="14pt"/>
    </style:style>
    <style:style style:name="P10" style:parent-style-name="Normál" style:family="paragraph">
      <style:text-properties fo:font-size="14pt" style:font-size-asian="14pt" style:font-size-complex="14pt"/>
    </style:style>
    <style:style style:name="P11" style:parent-style-name="Normál" style:family="paragraph">
      <style:text-properties fo:font-size="14pt" style:font-size-asian="14pt" style:font-size-complex="14pt"/>
    </style:style>
    <style:style style:name="P12" style:parent-style-name="Normál" style:family="paragraph">
      <style:text-properties fo:font-size="14pt" style:font-size-asian="14pt" style:font-size-complex="14pt"/>
    </style:style>
    <style:style style:name="P13" style:parent-style-name="Normál" style:family="paragraph">
      <style:text-properties fo:font-size="14pt" style:font-size-asian="14pt" style:font-size-complex="14pt"/>
    </style:style>
    <style:style style:name="P14" style:parent-style-name="Normál" style:family="paragraph">
      <style:text-properties fo:font-size="14pt" style:font-size-asian="14pt" style:font-size-complex="14pt"/>
    </style:style>
    <style:style style:name="P15" style:parent-style-name="Normál" style:family="paragraph">
      <style:text-properties fo:font-size="14pt" style:font-size-asian="14pt" style:font-size-complex="14pt"/>
    </style:style>
    <style:style style:name="P16" style:parent-style-name="Normá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NYILATKOZAT ÓVODAI BEIRATKOZÁSHOZ</text:p>
      <text:p text:style-name="P4">Gyermek neve: …………………………………………………………………………………………………</text:p>
      <text:p text:style-name="P5">Gyermek lakcíme: …………………………………………………………………………....…………………………………………..</text:p>
      <text:p text:style-name="P6">Szülői felügyeleti jogot gyakorló szülő (k): ………………………………………………….……………………………………………………………………..</text:p>
      <text:p text:style-name="P7">Alulírott szülők nyilatkozunk, hogy gyermekünket a<text:s/>……………………….. Tagóvodába kívánjuk beíratni.</text:p>
      <text:p text:style-name="P8"/>
      <text:p text:style-name="P9">Dátum: ………………………………<text:s/></text:p>
      <text:p text:style-name="P10"/>
      <text:p text:style-name="P11"><text:s text:c="8"/>……..……………………..<text:s text:c="41"/><text:s text:c="8"/><text:s/>……………………………….</text:p>
      <text:p text:style-name="P12">felügyeleti jogot gyakorló szülő <text:s text:c="27"/>felügyeletei jogot gyakorló szülő</text:p>
      <text:p text:style-name="P13"/>
      <text:p text:style-name="P14">Amennyiben a felügyeleti jogot kizárólagosan egyik szülő gyakorolja, az erről szóló hivatalos<text:s/>irat másolatát kérjük mellékelni!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Élőfej"><draw:frame draw:z-index="251658240" draw:style-name="a0" draw:name="Kép 1" text:anchor-type="paragraph" svg:x="0in" svg:y="-0.00208in" svg:width="1.27083in" svg:height="0.8465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vi Iszo</meta:initial-creator>
    <dc:creator>Ovi Iszo</dc:creator>
    <meta:creation-date>2022-03-28T13:00:00Z</meta:creation-date>
    <dc:date>2022-03-28T13:11:00Z</dc:date>
    <meta:template xlink:href="Normal" xlink:type="simple"/>
    <meta:editing-cycles>1</meta:editing-cycles>
    <meta:editing-duration>PT660S</meta:editing-duration>
    <meta:document-statistic meta:page-count="1" meta:paragraph-count="1" meta:word-count="85" meta:character-count="676" meta:row-count="4" meta:non-whitespace-character-count="592"/>
  </office:meta>
</office:document-meta>
</file>